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0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12" style:parent-style-name="Standard" style:family="paragraph">
      <style:paragraph-properties fo:margin-top="0.0694in" fo:margin-bottom="0.0694in"/>
      <style:text-properties fo:hyphenate="true"/>
    </style:style>
    <style:style style:name="T13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14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19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23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Allegato C</text:span></text:p>
      <text:p text:style-name="P4">Dichiarazione sostitutiva dell'atto di notorietà</text:p>
      <text:p text:style-name="P5">(Art. 47 DPR. 445 del 28 dicembre 2000)</text:p>
      <text:p text:style-name="P6">Dichiarazione svolgimento altri incarichi</text:p>
      <text:p text:style-name="Standard"><text:span text:style-name="T7">Il/la sottoscritto/a:<text:s/></text:span><text:span text:style-name="T8">________________________________________________________________________</text:span></text:p>
      <text:p text:style-name="P9">Consapevole delle sanzioni penali, nel caso di dichiarazioni non veritiere e falsità negli atti richiamate dall'art.76 DPR. 445 del 28 dicembre 2000,</text:p>
      <text:p text:style-name="P10">DICHIARA</text:p>
      <text:p text:style-name="P11">ai fini dell'adempimento<text:s/>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12"><text:span text:style-name="T13">di essere destinatario/a di altri incarichi</text:span></text:p>
      <text:p text:style-name="P14"/>
      <text:p text:style-name="P15"><text:span text:style-name="T16">SI <text:s text:c="30"/>NO</text:span></text:p>
      <text:p text:style-name="P17">Se SI,</text:p>
      <text:p text:style-name="P18">Il sottoscritto dichiara di non rilasciare i dati relativi ad altri<text:s/>incarichi in quanto consultabili nella banca dati del Sistema PerlaPa: http://www.consulentipubblici.gov.it/</text:p>
      <text:p text:style-name="P19"/>
      <text:p text:style-name="P20">Data</text:p>
      <text:p text:style-name="P21">Firma</text:p>
      <text:p text:style-name="P22"><text:span text:style-name="T23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utente6</dc:creator>
    <meta:creation-date>2024-11-05T13:00:00Z</meta:creation-date>
    <dc:date>2024-11-07T10:10:00Z</dc:date>
    <meta:print-date>2019-11-06T11:21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3" meta:row-count="7" meta:non-whitespace-character-count="924"/>
  </office:meta>
</office:document-meta>
</file>