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orbel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Corbel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35" style:parent-style-name="Car.predefinitoparagrafo" style:family="text">
      <style:text-properties style:font-name="Corbel" style:font-name-complex="Calibri" fo:font-weight="bold" style:font-weight-asian="bold"/>
    </style:style>
    <style:style style:name="T36" style:parent-style-name="Car.predefinitoparagrafo" style:family="text">
      <style:text-properties style:font-name="Corbe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rbel" style:font-name-complex="Calibri" fo:font-weight="bold" style:font-weight-asian="bold"/>
    </style:style>
    <style:style style:name="T38" style:parent-style-name="Car.predefinitoparagrafo" style:family="text">
      <style:text-properties style:font-name="Corbe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orbel" style:font-name-complex="Calibri" fo:font-weight="bold" style:font-weight-asian="bold"/>
    </style:style>
    <style:style style:name="T40" style:parent-style-name="Car.predefinitoparagrafo" style:family="text">
      <style:text-properties style:font-name="Corbe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orbel" style:font-name-complex="Calibri" fo:font-weight="bold" style:font-weight-asian="bold" style:font-weight-complex="bold"/>
    </style:style>
    <style:style style:name="P42" style:parent-style-name="Normale" style:family="paragraph">
      <style:paragraph-properties fo:text-align="end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3" style:parent-style-name="Normale" style:family="paragraph">
      <style:paragraph-properties fo:text-align="end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4" style:parent-style-name="Normale" style:family="paragraph">
      <style:paragraph-properties fo:text-align="end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5" style:parent-style-name="Normale" style:family="paragraph">
      <style:paragraph-properties fo:text-align="end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6" style:parent-style-name="Normale" style:family="paragraph">
      <style:paragraph-properties fo:text-align="end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7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8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49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0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1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2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3" style:parent-style-name="Normale" style:family="paragraph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4" style:parent-style-name="Normale" style:family="paragraph">
      <style:paragraph-properties fo:text-align="center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5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56" style:parent-style-name="Paragrafoelenco" style:list-style-name="LFO7" style:family="paragraph">
      <style:paragraph-properties fo:text-align="justify" fo:margin-bottom="0in" fo:line-height="100%"/>
      <style:text-properties style:font-name="Corbel" style:font-name-complex="Calibri" style:language-asian="en" style:country-asian="US" style:language-complex="ar" style:country-complex="SA"/>
    </style:style>
    <style:style style:name="P57" style:parent-style-name="Paragrafoelenco" style:list-style-name="LFO7" style:family="paragraph">
      <style:paragraph-properties fo:text-align="justify" fo:margin-bottom="0in" fo:line-height="100%"/>
      <style:text-properties style:font-name="Corbel" style:font-name-complex="Calibri" style:language-asian="en" style:country-asian="US" style:language-complex="ar" style:country-complex="SA"/>
    </style:style>
    <style:style style:name="P58" style:parent-style-name="Paragrafoelenco" style:list-style-name="LFO7" style:family="paragraph">
      <style:paragraph-properties fo:text-align="justify" fo:margin-bottom="0in" fo:line-height="100%"/>
      <style:text-properties style:font-name="Corbel" style:font-name-complex="Calibri" style:language-asian="en" style:country-asian="US" style:language-complex="ar" style:country-complex="SA"/>
    </style:style>
    <style:style style:name="P59" style:parent-style-name="Normale" style:family="paragraph">
      <style:paragraph-properties fo:text-align="justify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0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1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2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3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4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5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6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7" style:parent-style-name="Paragrafoelenco" style:list-style-name="LFO8" style:family="paragraph">
      <style:paragraph-properties fo:widows="0" fo:orphans="0" fo:text-align="justify" fo:margin-bottom="0in" fo:line-height="100%"/>
    </style:style>
    <style:style style:name="T68" style:parent-style-name="Car.predefinitoparagrafo" style:family="text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69" style:parent-style-name="Paragrafoelenco" style:list-style-name="LFO8" style:family="paragraph">
      <style:paragraph-properties fo:margin-bottom="0in" fo:line-height="100%"/>
      <style:text-properties style:font-name="Corbel" style:font-name-complex="Calibri" fo:font-size="11pt" style:font-size-asian="11pt" style:font-size-complex="11pt"/>
    </style:style>
    <style:style style:name="P70" style:parent-style-name="Paragrafoelenco" style:list-style-name="LFO8" style:family="paragraph">
      <style:paragraph-properties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71" style:parent-style-name="Paragrafoelenco" style:list-style-name="LFO8" style:family="paragraph">
      <style:paragraph-properties fo:widows="0" fo:orphans="0" fo:text-align="justify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72" style:parent-style-name="Paragrafoelenco" style:list-style-name="LFO8" style:family="paragraph">
      <style:paragraph-properties fo:widows="0" fo:orphans="0" fo:text-align="justify" fo:margin-bottom="0in" fo:line-height="100%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73" style:parent-style-name="Paragrafoelenco" style:list-style-name="LFO8" style:family="paragraph">
      <style:paragraph-properties fo:widows="0" fo:orphans="0" fo:text-align="justify" fo:margin-bottom="0in" fo:line-height="100%"/>
    </style:style>
    <style:style style:name="T74" style:parent-style-name="Car.predefinitoparagrafo" style:family="text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75" style:parent-style-name="Normale" style:family="paragraph">
      <style:paragraph-properties fo:text-align="justify" fo:margin-bottom="0in" fo:line-height="100%"/>
      <style:text-properties style:font-name="Corbel" style:font-name-complex="Calibri" style:font-weight-complex="bold" fo:font-size="11pt" style:font-size-asian="11pt" style:font-size-complex="11pt" style:language-asian="en" style:country-asian="US" style:language-complex="ar" style:country-complex="SA"/>
    </style:style>
    <style:style style:name="P76" style:parent-style-name="Normale" style:family="paragraph">
      <style:paragraph-properties fo:text-align="justify"/>
      <style:text-properties style:font-name="Corbel" style:font-name-complex="Calibri" style:font-weight-complex="bold" fo:font-size="11pt" style:font-size-asian="11pt" style:font-size-complex="11pt" style:language-asian="en" style:country-asian="US" style:language-complex="ar" style:country-complex="SA"/>
    </style:style>
    <style:style style:name="P77" style:parent-style-name="Normale" style:list-style-name="LFO9" style:family="paragraph">
      <style:paragraph-properties fo:widows="0" fo:orphans="0" fo:text-align="justify"/>
      <style:text-properties style:font-name="Corbel" style:font-name-complex="Calibri" style:font-weight-complex="bold" fo:font-size="11pt" style:font-size-asian="11pt" style:font-size-complex="11pt" style:language-asian="en" style:country-asian="US" style:language-complex="ar" style:country-complex="SA"/>
    </style:style>
    <style:style style:name="P78" style:parent-style-name="Normale" style:list-style-name="LFO9" style:family="paragraph">
      <style:paragraph-properties fo:widows="0" fo:orphans="0"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79" style:parent-style-name="Normale" style:list-style-name="LFO9" style:family="paragraph">
      <style:paragraph-properties fo:widows="0" fo:orphans="0"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0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Corbe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5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6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7" style:parent-style-name="Normale" style:family="paragraph">
      <style:paragraph-properties fo:text-align="justify"/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8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orbel" style:font-name-complex="Calibri" fo:font-size="11pt" style:font-size-asian="11pt" style:font-size-complex="11pt" style:language-asian="en" style:country-asian="US" style:language-complex="ar" style:country-complex="SA"/>
    </style:style>
    <style:style style:name="P89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90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91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92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93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94" style:parent-style-name="Normale" style:family="paragraph">
      <style:paragraph-properties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orbel" style:font-name-complex="Calibri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96" style:family="table-column">
      <style:table-column-properties style:column-width="2.2305in" style:use-optimal-column-width="false"/>
    </style:style>
    <style:style style:name="TableColumn97" style:family="table-column">
      <style:table-column-properties style:column-width="2.2312in" style:use-optimal-column-width="false"/>
    </style:style>
    <style:style style:name="TableColumn98" style:family="table-column">
      <style:table-column-properties style:column-width="2.2312in" style:use-optimal-column-width="false"/>
    </style:style>
    <style:style style:name="Table95" style:family="table">
      <style:table-properties style:width="6.693in" fo:margin-left="0in" table:align="left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e" style:family="paragraph">
      <style:paragraph-properties fo:widows="0" fo:orphans="0" fo:text-align="justify" fo:margin-bottom="0in" fo:line-height="100%"/>
      <style:text-properties style:font-name="Corbel" style:font-name-complex="Calibri"/>
    </style:style>
    <style:style style:name="P109" style:parent-style-name="Normale" style:family="paragraph">
      <style:paragraph-properties fo:widows="0" fo:orphans="0" fo:text-align="justify" fo:margin-bottom="0in" fo:line-height="100%"/>
      <style:text-properties style:font-name="Corbel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e" style:family="paragraph">
      <style:paragraph-properties fo:text-align="justify" fo:margin-bottom="0in" fo:line-height="100%"/>
      <style:text-properties style:font-name="Corbel" style:font-name-complex="Calibri" fo:font-weight="bold" style:font-weight-asian="bold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Corbel" style:font-name-complex="Calibri" fo:font-weight="bold" style:font-weight-asian="bold" style:language-asian="it" style:country-asian="I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e" style:family="paragraph">
      <style:paragraph-properties fo:widows="0" fo:orphans="0" fo:text-align="justify" fo:margin-bottom="0in" fo:line-height="100%"/>
      <style:text-properties style:font-name="Corbel"/>
    </style:style>
    <style:style style:name="P118" style:parent-style-name="Normale" style:family="paragraph">
      <style:paragraph-properties fo:widows="0" fo:orphans="0" fo:text-align="justify" fo:margin-bottom="0in" fo:line-height="100%"/>
    </style:style>
    <style:style style:name="T119" style:parent-style-name="Car.predefinitoparagrafo" style:family="text">
      <style:text-properties style:font-name="Corbe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e" style:family="paragraph">
      <style:paragraph-properties fo:text-align="justify" fo:margin-bottom="0in" fo:line-height="100%"/>
      <style:text-properties style:font-name="Corbel" style:font-name-complex="Calibri" fo:font-weight="bold" style:font-weight-asian="bold" style:language-asian="it" style:country-asian="IT"/>
    </style:style>
    <style:style style:name="P122" style:parent-style-name="Normale" style:family="paragraph">
      <style:paragraph-properties fo:text-align="justify" fo:margin-bottom="0in" fo:line-height="100%"/>
      <style:text-properties style:font-name="Corbel" style:font-name-complex="Calibri" fo:font-weight="bold" style:font-weight-asian="bold" style:language-asian="it" style:country-asian="I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orbel" style:font-name-asian="ヒラギノ角ゴ Pro W3" style:font-name-complex="Tahoma"/>
    </style:style>
    <style:style style:name="P128" style:parent-style-name="Normale" style:family="paragraph">
      <style:paragraph-properties fo:widows="0" fo:orphans="0" fo:text-align="justify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orbel" style:font-name-asian="ヒラギノ角ゴ Pro W3" style:font-name-complex="Tahom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e" style:family="paragraph">
      <style:paragraph-properties fo:text-align="justify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31" style:parent-style-name="Car.predefinitoparagrafo" style:family="text">
      <style:text-properties style:font-name="Corbel" style:font-name-asian="ヒラギノ角ゴ Pro W3" style:font-name-complex="Tahoma" fo:font-weight="bold" style:font-weight-asian="bold" style:font-weight-complex="bold" style:language-asian="it" style:country-asian="IT"/>
    </style:style>
    <style:style style:name="T132" style:parent-style-name="Car.predefinitoparagrafo" style:family="text">
      <style:text-properties style:font-name="Corbel" style:font-name-asian="ヒラギノ角ゴ Pro W3" style:font-name-complex="Tahoma" style:font-weight-complex="bold" style:language-asian="it" style:country-asian="IT"/>
    </style:style>
    <style:style style:name="T133" style:parent-style-name="Car.predefinitoparagrafo" style:family="text">
      <style:text-properties style:font-name="Corbel" style:font-name-asian="ヒラギノ角ゴ Pro W3" style:font-name-complex="Tahoma" fo:font-weight="bold" style:font-weight-asian="bold" style:font-weight-complex="bold" style:language-asian="it" style:country-asian="I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orbel"/>
    </style:style>
    <style:style style:name="P139" style:parent-style-name="Normale" style:family="paragraph">
      <style:paragraph-properties fo:widows="0" fo:orphans="0" fo:text-align="justify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40" style:parent-style-name="Car.predefinitoparagrafo" style:family="text">
      <style:text-properties style:font-name="Corbel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Normale" style:family="paragraph">
      <style:paragraph-properties fo:text-align="justify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43" style:parent-style-name="Car.predefinitoparagrafo" style:family="text">
      <style:text-properties style:font-name="Corbel" style:font-name-complex="Calibri" fo:font-weight="bold" style:font-weight-asian="bold" style:language-asian="it" style:country-asian="IT"/>
    </style:style>
    <style:style style:name="T144" style:parent-style-name="Car.predefinitoparagrafo" style:family="text">
      <style:text-properties style:font-name="Corbel" style:font-name-complex="Calibri" style:language-asian="it" style:country-asian="IT"/>
    </style:style>
    <style:style style:name="T145" style:parent-style-name="Car.predefinitoparagrafo" style:family="text">
      <style:text-properties style:font-name="Corbel" style:font-name-complex="Calibri" fo:font-weight="bold" style:font-weight-asian="bold" style:language-asian="it" style:country-asian="IT"/>
    </style:style>
    <style:style style:name="TableCell1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e" style:family="paragraph">
      <style:paragraph-properties text:number-lines="false" fo:text-align="justify"/>
      <style:text-properties style:font-name="Corbel" style:language-asian="it" style:country-asian="I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e" style:family="paragraph">
      <style:paragraph-properties text:number-lines="false" fo:text-align="end"/>
      <style:text-properties style:font-name="Corbel" fo:font-weight="bold" style:font-weight-asian="bold" style:font-weight-complex="bold" style:language-asian="it" style:country-asian="I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e" style:family="paragraph">
      <style:paragraph-properties text:number-lines="false" fo:text-align="justify"/>
      <style:text-properties style:font-name="Corbel" fo:font-weight="bold" style:font-weight-asian="bold" style:font-weight-complex="bold" style:language-asian="it" style:country-asian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e" style:family="paragraph">
      <style:paragraph-properties text:number-lines="false" fo:text-align="justify"/>
    </style:style>
    <style:style style:name="T158" style:parent-style-name="Car.predefinitoparagrafo" style:family="text">
      <style:text-properties style:font-name="Corbel" style:language-asian="it" style:country-asian="IT"/>
    </style:style>
    <style:style style:name="T159" style:parent-style-name="Car.predefinitoparagrafo" style:family="text">
      <style:text-properties style:font-name="Corbe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e" style:family="paragraph">
      <style:paragraph-properties text:number-lines="false" fo:text-align="end"/>
      <style:text-properties style:font-name="Corbel" fo:font-weight="bold" style:font-weight-asian="bold" style:font-weight-complex="bold" style:language-asian="it" style:country-asian="I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Normale" style:family="paragraph">
      <style:paragraph-properties text:number-lines="false" fo:text-align="justify"/>
      <style:text-properties style:font-name="Corbel" fo:font-weight="bold" style:font-weight-asian="bold" style:font-weight-complex="bold" style:language-asian="it" style:country-asian="IT"/>
    </style:style>
    <style:style style:name="P164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65" style:parent-style-name="Normale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66" style:parent-style-name="Normale" style:family="paragraph">
      <style:paragraph-properties fo:text-align="center" fo:margin-left="3.6423in">
        <style:tab-stops>
          <style:tab-stop style:type="left" style:position="-3.2534in"/>
          <style:tab-stop style:type="left" style:position="-2.8645in"/>
          <style:tab-stop style:type="left" style:position="-2.4756in"/>
          <style:tab-stop style:type="left" style:position="-2.0868in"/>
          <style:tab-stop style:type="left" style:position="-1.6979in"/>
          <style:tab-stop style:type="left" style:position="-1.309in"/>
          <style:tab-stop style:type="left" style:position="-0.9201in"/>
          <style:tab-stop style:type="left" style:position="-0.5312in"/>
          <style:tab-stop style:type="left" style:position="-0.1423in"/>
          <style:tab-stop style:type="left" style:position="0.2465in"/>
          <style:tab-stop style:type="left" style:position="0.6354in"/>
          <style:tab-stop style:type="left" style:position="1.0243in"/>
          <style:tab-stop style:type="left" style:position="1.2791in"/>
          <style:tab-stop style:type="left" style:position="1.7708in"/>
          <style:tab-stop style:type="left" style:position="2.2631in"/>
          <style:tab-stop style:type="left" style:position="2.75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67" style:parent-style-name="Normale" style:family="paragraph">
      <style:paragraph-properties fo:text-align="center" fo:margin-left="3.6423in">
        <style:tab-stops>
          <style:tab-stop style:type="left" style:position="-3.2534in"/>
          <style:tab-stop style:type="left" style:position="-2.8645in"/>
          <style:tab-stop style:type="left" style:position="-2.4756in"/>
          <style:tab-stop style:type="left" style:position="-2.0868in"/>
          <style:tab-stop style:type="left" style:position="-1.6979in"/>
          <style:tab-stop style:type="left" style:position="-1.309in"/>
          <style:tab-stop style:type="left" style:position="-0.9201in"/>
          <style:tab-stop style:type="left" style:position="-0.5312in"/>
          <style:tab-stop style:type="left" style:position="-0.1423in"/>
          <style:tab-stop style:type="left" style:position="0.2465in"/>
          <style:tab-stop style:type="left" style:position="0.6354in"/>
          <style:tab-stop style:type="left" style:position="1.0243in"/>
          <style:tab-stop style:type="left" style:position="1.2791in"/>
          <style:tab-stop style:type="left" style:position="1.7708in"/>
          <style:tab-stop style:type="left" style:position="2.2631in"/>
          <style:tab-stop style:type="left" style:position="2.7555in"/>
        </style:tab-stops>
      </style:paragraph-properties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DOMANDA PER LA PARTECIPAZIONE ALLA SELEZIONE PER INCARICO</text:p>
      <text:p text:style-name="P33"><text:span text:style-name="T34">DI ESPERTO PER IL PROGETTO<text:s/></text:span><text:span text:style-name="T35">“LETTORE MADRELINGUA<text:s/></text:span><text:span text:style-name="T36">INGLESE</text:span><text:span text:style-name="T37">-</text:span><text:span text:style-name="T38">FRANCESE</text:span><text:span text:style-name="T39">-</text:span><text:span text:style-name="T40">SPAGNOLO</text:span><text:span text:style-name="T41">” SCUOLA SECONDARIA DI I grado</text:span></text:p>
      <text:p text:style-name="P42"/>
      <text:p text:style-name="P43">Al Dirigente Scolastico</text:p>
      <text:p text:style-name="P44">IC “Dante Alighieri”</text:p>
      <text:p text:style-name="P45">San Marco, 3042</text:p>
      <text:p text:style-name="P46">30124<text:s/>VENEZIA (VE)</text:p>
      <text:p text:style-name="P47"/>
      <text:p text:style-name="P48">Il/la sottoscritt____________________________________________________________________________</text:p>
      <text:p text:style-name="P49">Nato/a __________________________________________________________________________________</text:p>
      <text:p text:style-name="P50">Codice Fiscale ____________________________________________________________________________</text:p>
      <text:p text:style-name="P51">Residente a_______________________________________________________________________________</text:p>
      <text:p text:style-name="P52">Via ____________________________________________________ n° ________________ cap ___________</text:p>
      <text:p text:style-name="P53">Tel. __________________________________<text:s/>e-mail _____________________________________________</text:p>
      <text:p text:style-name="P54">CHIEDE</text:p>
      <text:p text:style-name="P55">di partecipare alla selezione per titoli per l’attribuzione dell’incarico di Esperto nell’attività progettuale di Lettore madrelingua per la scuola secondaria di I grado:</text:p>
      <text:list text:style-name="LFO7" text:continue-numbering="true">
        <text:list-item>
          <text:p text:style-name="P56">lingua inglese scuola<text:s/>secondaria di I grado</text:p>
        </text:list-item>
        <text:list-item>
          <text:p text:style-name="P57">lingua francese scuola secondaria di I grado</text:p>
        </text:list-item>
        <text:list-item>
          <text:p text:style-name="P58">lingua spagnolo scuola secondaria di I grado</text:p>
        </text:list-item>
      </text:list>
      <text:p text:style-name="P59"/>
      <text:p text:style-name="P60">nel corrente anno scolastico 2023/2024 come indicato nel Bando prot. n. __________ del ___________di codesta Istituzione Scolastica.</text:p>
      <text:p text:style-name="P61">In relazione a quanto richiesto nel bando di cui sopra<text:s/>chiede la valutazione dei seguenti titoli - competenze – servizio (autocertificati):</text:p>
      <text:p text:style-name="P62">_________________________________________________________________________________________</text:p>
      <text:p text:style-name="P63">_________________________________________________________________________________________</text:p>
      <text:p text:style-name="P64">_________________________________________________________________________________________</text:p>
      <text:p text:style-name="P65">_________________________________________________________________________________________</text:p>
      <text:soft-page-break/>
      <text:p text:style-name="P66">A tal fine, sotto la propria personale responsabilità, ai sensi degli articoli 46 e 47 del D.P.R. 445/2000 e consapevole delle sanzioni penali previste dall’articolo 76 del medesimo D.P.R. per le ipotesi di falsità in atti e dichiarazioni mandaci, dichiara:</text:p>
      <text:list text:style-name="LFO8" text:continue-numbering="true">
        <text:list-item>
          <text:p text:style-name="P67"><text:span text:style-name="T68">Di essere cittadino/a ________________________________________________________________</text:span></text:p>
        </text:list-item>
        <text:list-item>
          <text:p text:style-name="P69">Di essere in possesso del seguente titolo di studio:________________________________________ conseguito il<text:s/>____________________ presso ____________________________________________ con votazione____________________</text:p>
        </text:list-item>
        <text:list-item>
          <text:p text:style-name="P70">Di avere adeguata conoscenza della lingua italiana;</text:p>
        </text:list-item>
        <text:list-item>
          <text:p text:style-name="P71">Di essere/non essere dipendente di una pubblica amministrazione;</text:p>
        </text:list-item>
        <text:list-item>
          <text:p text:style-name="P72">Di non avere subito condanne penali che abbiano comportato quale sanzione accessoria l’incapacità di contrattare con la pubblica amministrazione;</text:p>
        </text:list-item>
        <text:list-item>
          <text:p text:style-name="P73"><text:span text:style-name="T74">Che quanto dichiarato nel curriculum corrisponde al vero.</text:span></text:p>
        </text:list-item>
      </text:list>
      <text:p text:style-name="P75"/>
      <text:p text:style-name="P76">Dichiara, infine, di:</text:p>
      <text:list text:style-name="LFO9" text:continue-numbering="true">
        <text:list-item>
          <text:p text:style-name="P77">Essere consapevole che, ai sensi, del D.Lgs.30.06.2003, n.196, i dati forniti saranno trattati, in forma cartacea o informatica, ai soli fini della procedura;</text:p>
        </text:list-item>
        <text:list-item>
          <text:p text:style-name="P78">Impegnarsi a svolgere l’incarico senza riserve e secondo il calendario che sarà concordato con il Referente del Progetto;</text:p>
        </text:list-item>
        <text:list-item>
          <text:p text:style-name="P79">Essere a conoscenza e approvare<text:s/>tutti i termini del bando.</text:p>
        </text:list-item>
      </text:list>
      <text:p text:style-name="P80">Allega:</text:p>
      <text:p text:style-name="P81"><text:span text:style-name="T82">· curriculum vitae in formato europeo (</text:span><text:span text:style-name="T83">il curriculum non deve riportare dati sensibili</text:span><text:span text:style-name="T84">)</text:span></text:p>
      <text:p text:style-name="P85">· altra documentazione utile alla valutazione in base a quanto previsto dall’avviso</text:p>
      <text:p text:style-name="P86">(specificare)______________________________________________________________________________</text:p>
      <text:p text:style-name="P87">_______________________________________________________________________________________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TABELLA DI AUTOVALUTAZION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_Hlk148097908"/>Titolo</text:p>
          </table:table-cell>
          <table:table-cell table:style-name="TableCell102">
            <text:p text:style-name="P103">Punti</text:p>
          </table:table-cell>
          <table:table-cell table:style-name="TableCell104">
            <text:p text:style-name="P105">Autovalutazione</text:p>
          </table:table-cell>
        </table:table-row>
        <table:table-row table:style-name="TableRow106">
          <table:table-cell table:style-name="TableCell107">
            <text:p text:style-name="P108">(A)</text:p>
            <text:p text:style-name="P109">Laurea conseguita nel Paese della lingua</text:p>
          </table:table-cell>
          <table:table-cell table:style-name="TableCell110">
            <text:p text:style-name="P111"/>
            <text:p text:style-name="P112">Punti 6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(B)</text:p>
            <text:p text:style-name="P118"><text:span text:style-name="T119">Dottorato di ricerca, master specifico</text:span></text:p>
          </table:table-cell>
          <table:table-cell table:style-name="TableCell120">
            <text:p text:style-name="P121"/>
            <text:p text:style-name="P122">Punti 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(C)</text:p>
            <text:p text:style-name="P128">Titoli specifici e riconosciuti per l'insegnamento della lingua straniera</text:p>
          </table:table-cell>
          <table:table-cell table:style-name="TableCell129">
            <text:p text:style-name="P130"><text:span text:style-name="T131">Punti 1<text:s/></text:span><text:span text:style-name="T132">per titolo fino ad un massimo<text:s/></text:span><text:span text:style-name="T133">di Punti 5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_Hlk148099222"/>(D)</text:p>
            <text:p text:style-name="P139"><text:span text:style-name="T140">Esperienze specifiche di preparazione per certificazioni linguistiche</text:span><text:bookmark-end text:name="_Hlk148099222"/></text:p>
          </table:table-cell>
          <table:table-cell table:style-name="TableCell141">
            <text:p text:style-name="P142"><text:span text:style-name="T143">Punti 1<text:s/></text:span><text:span text:style-name="T144">per ogni anno fino ad un massimo</text:span><text:span text:style-name="T145"><text:s/>di Punti 5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OTALE PUNT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Precedenti esperienze di docenza<text:s/></text:span><text:span text:style-name="T159">nel settore attinente al percorso progettuale presso istituti scolastici di scuola secondaria di I grado (specificare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end text:name="_Hlk148097908"/></text:p>
      <text:p text:style-name="P165">Venezia, ____________________</text:p>
      <text:p text:style-name="P166">Firma</text:p>
      <text:p text:style-name="P167"><text:span text:style-name="T168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alibri" style:font-name-asian="Times New Roman" style:font-name-complex="Arial" fo:font-weight="bold" style:font-weight-asian="bold" style:language-complex="ar" style:country-complex="SA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Calibri" style:font-name-asian="Times New Roman" style:font-name-complex="Arial" fo:font-weight="bold" style:font-weight-asian="bold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Calibri" style:font-name-asian="Times New Roman" style:font-name-complex="Arial" fo:font-size="9pt" style:font-size-asian="9pt" style:font-size-complex="9pt" style:language-asian="it" style:country-asian="IT" style:language-complex="ar" style:country-complex="SA"/>
    </style:style>
    <style:style style:name="P2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Arial" fo:font-size="9pt" style:font-size-asian="9pt" style:font-size-complex="9pt" fo:language="en" fo:country="US" style:language-asian="it" style:country-asian="IT" style:language-complex="ar" style:country-complex="SA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ahoma" fo:font-size="9pt" style:font-size-asian="9pt" style:font-size-complex="9pt" style:language-asian="it" style:country-asian="IT" style:language-complex="ar" style:country-complex="SA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Calibri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Calibri" style:font-name-complex="Tahoma" fo:font-weight="bold" style:font-weight-asian="bold" fo:font-size="9pt" style:font-size-asian="9pt" style:font-size-complex="9pt" fo:language="en" fo:country="US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Calibri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Calibri" style:font-name-complex="Tahoma" fo:font-weight="bold" style:font-weight-asian="bold" fo:font-size="9pt" style:font-size-asian="9pt" style:font-size-complex="9pt" fo:language="en" fo:country="US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Calibri" style:font-name-complex="Tahoma" fo:font-weight="bold" style:font-weight-asian="bold" fo:color="#5B9BD5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Calibri" style:font-name-complex="Tahoma" fo:color="#5B9BD5" fo:font-size="9pt" style:font-size-asian="9pt" style:font-size-complex="9pt" fo:language="en" fo:country="US" style:language-asian="it" style:country-asian="IT" style:language-complex="ar" style:country-complex="SA"/>
    </style:style>
    <style:style style:name="P3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ahoma" fo:font-size="9pt" style:font-size-asian="9pt" style:font-size-complex="9pt" fo:language="en" fo:country="US" style:language-asian="it" style:country-asian="IT" style:language-complex="ar" style:country-complex="SA"/>
    </style:style>
    <style:style style:name="P31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Pièdipagin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48775in" svg:height="0.5307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MINISTERO DELL’ISTRUZIONE e del MERITO</text:span></text:p>
        <text:p text:style-name="P7"><text:span text:style-name="T8">I</text:span><text:span text:style-name="T9">STITUTO<text:s/></text:span><text:span text:style-name="T10">C</text:span><text:span text:style-name="T11">OMPRENSIVO<text:s/></text:span><text:span text:style-name="T12">S</text:span><text:span text:style-name="T13">TATALE</text:span></text:p>
        <text:p text:style-name="P14">DI SCUOLA DELL’INFANZIA – PRIMARIA – SECONDARIA DI 1° GRADO</text:p>
        <text:p text:style-name="P15"><text:span text:style-name="T16">“</text:span><text:span text:style-name="T17">DANTE</text:span><text:span text:style-name="T18"><text:s/></text:span><text:span text:style-name="T19">ALIGHIERI</text:span><text:span text:style-name="T20">” – Venezia (VE)</text:span></text:p>
        <text:p text:style-name="P21">Codice Meccanografico VEIC839002 – Codice Fiscale 80013070273</text:p>
        <text:p text:style-name="P22">San Marco, 3042 – 30124<text:s/>Venezia - (VE)</text:p>
        <text:p text:style-name="P23"><text:a xlink:href="http://www.icdantealighierivenezia.edu.it" office:target-frame-name="_top" xlink:show="replace"><text:span text:style-name="T24">www.icdantealighierivenezia.edu.it</text:span></text:a><text:span text:style-name="T25"><text:s/>-<text:s/></text:span><text:a xlink:href="mailto:veic833003@istruzione.it" office:target-frame-name="_top" xlink:show="replace"><text:span text:style-name="T26">veic839002@istruzione.it</text:span></text:a><text:span text:style-name="T27"><text:s/>–<text:s/></text:span><text:a xlink:href="mailto:veic839002@pec.istruzione.it" office:target-frame-name="_top" xlink:show="replace"><text:span text:style-name="T28">veic839002@pec.istruzione.it</text:span></text:a><text:span text:style-name="T29"><text:s/></text:span></text:p>
        <text:p text:style-name="P30">Tel 041 5225157 - Fax 041 5204717</text:p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utente2</dc:creator>
    <meta:creation-date>2021-12-09T13:04:00Z</meta:creation-date>
    <dc:date>2023-10-16T09:10:00Z</dc:date>
    <meta:print-date>2018-12-18T12:22:00Z</meta:print-date>
    <meta:template xlink:href="Normal" xlink:type="simple"/>
    <meta:editing-cycles>11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9" meta:character-count="4010" meta:row-count="28" meta:non-whitespace-character-count="3419"/>
  </office:meta>
</office:document-meta>
</file>